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8: aanvraag omgevingsvergunning, achter Schansstraat (bouwkavel 23) (W-2018-0142)</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Project 'De Weelde' kadastraal bekend G 4832).</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97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7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7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8: aanvraag omgevingsvergunning, achter Schansstraat (bouwkavel 23) (W-2018-01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74</meta:user-defined>
    <meta:user-defined meta:name="OVERHEIDop.GmbID/DC.identifier">gmb-2018-59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R 4</meta:user-defined>
    <meta:user-defined meta:name="OVERHEIDop.woonplaats">Terheijden</meta:user-defined>
    <meta:user-defined meta:name="OVERHEIDop.straatnaam">Schan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721 406256</meta:user-defined>
    <meta:user-defined meta:name="OVERHEIDop.versieInformatie"/>
  </office:meta>
</office:document-meta>
</file>