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sinilaan 26 (12t/m 26) (vervangen dakpannen monumentaal pand); 435379; 22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12-2017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9971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7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7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ssinilaan 26 (12t/m 26) (vervangen dakpannen monumentaal pand); 435379; 22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971</meta:user-defined>
    <meta:user-defined meta:name="OVERHEIDop.GmbID/DC.identifier">gmb-2018-59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CB 20</meta:user-defined>
    <meta:user-defined meta:name="OVERHEIDop.woonplaats">Hilversum</meta:user-defined>
    <meta:user-defined meta:name="OVERHEIDop.straatnaam">Rossini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31 472403</meta:user-defined>
    <meta:user-defined meta:name="OVERHEIDop.versieInformatie"/>
  </office:meta>
</office:document-meta>
</file>