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Walburgastraat 25, (11023062) bouwen van een garage en het verlengen van de woning aan de achterkant, verzenddatum 03-01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9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Walburgastraat 25, (11023062) bouwen van een garage en het verlengen van de woning aan de achterkant, verzenddatum 03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97</meta:user-defined>
    <meta:user-defined meta:name="OVERHEIDop.GmbID/DC.identifier">gmb-2018-5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HJ 25</meta:user-defined>
    <meta:user-defined meta:name="OVERHEIDop.woonplaats">Leeuwarden</meta:user-defined>
    <meta:user-defined meta:name="OVERHEIDop.straatnaam">Walburg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99 580400</meta:user-defined>
    <meta:user-defined meta:name="OVERHEIDop.versieInformatie"/>
  </office:meta>
</office:document-meta>
</file>