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46 het vervangen van de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osterdijk 46 OV20180234 het vervangen van de entree (12-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6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6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6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46 het vervangen van de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69</meta:user-defined>
    <meta:user-defined meta:name="OVERHEIDop.GmbID/DC.identifier">gmb-2018-59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46</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85 560767</meta:user-defined>
    <meta:user-defined meta:name="OVERHEIDop.versieInformatie"/>
  </office:meta>
</office:document-meta>
</file>