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Kerkstraat 6 het bouwen van een pantry met een toil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Zurich, Kerkstraat 6 OV20180233 het bouwen van een pantry met een toilet (1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6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Zurich, Kerkstraat 6 het bouwen van een pantry met een toil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64</meta:user-defined>
    <meta:user-defined meta:name="OVERHEIDop.GmbID/DC.identifier">gmb-2018-59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C 6</meta:user-defined>
    <meta:user-defined meta:name="OVERHEIDop.woonplaats">Zurich</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527 569486</meta:user-defined>
    <meta:user-defined meta:name="OVERHEIDop.versieInformatie"/>
  </office:meta>
</office:document-meta>
</file>