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euwerikhof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ntheffing APV/bijzondere wetten voor plaatsen van een afvalcontainer 22-03-2018 t/m 17-05-2018 op locatie Leeuwerikhof te Stolwijk. De aanvraag is geregistreerd onder zaaknummer SXO-201807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96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6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eeuwerikhof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60</meta:user-defined>
    <meta:user-defined meta:name="OVERHEIDop.GmbID/DC.identifier">gmb-2018-5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H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33.5 442976.66</meta:user-defined>
    <meta:user-defined meta:name="OVERHEIDop.versieInformatie"/>
  </office:meta>
</office:document-meta>
</file>