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Leeuwerikhof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18 heeft de gemeente een aanvraag ontvangen voor een ontheffing APV/bijzondere wetten voor plaatsen van een afvalcontainer 22-03-2018 t/m 17-05-2018 op locatie Leeuwerikhof te Stolwijk. De aanvraag is geregistreerd onder zaaknummer SXO-2018075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995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5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95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Leeuwerikhof te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956</meta:user-defined>
    <meta:user-defined meta:name="OVERHEIDop.GmbID/DC.identifier">gmb-2018-599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XH 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933.5 442976.66</meta:user-defined>
    <meta:user-defined meta:name="OVERHEIDop.versieInformatie"/>
  </office:meta>
</office:document-meta>
</file>