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79 (herinrichten terrein, kappen 1 boom, plaatsen reclamezuilen bij monumentaal pand); 447977;15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5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5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5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79 (herinrichten terrein, kappen 1 boom, plaatsen reclamezuilen bij monumentaal pand); 447977;15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55</meta:user-defined>
    <meta:user-defined meta:name="OVERHEIDop.GmbID/DC.identifier">gmb-2018-59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C 79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03 470153</meta:user-defined>
    <meta:user-defined meta:name="OVERHEIDop.versieInformatie"/>
  </office:meta>
</office:document-meta>
</file>