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bouwen nieuwe berging Merkenburg 55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common-al">Voor het bouwen van een nieuwe berging op de locatie Merkenburg 55 in Vlissingen (12-03-2018)</text:p>
            <text:p text:style-name="common-al">De beschikking en de bijbehorende stukken liggen met ingang van <text:span text:style-name="nadrukondlijn">de tussen haakjes staande datum </text:span>gedurende zes weken ter inzage in het gemeentehuis te Vlissingen. De beschikking met bijbehorende tekeningen kunnen ná een telefonische afspraak met dhr. W. Huige van de Afdeling Publiekszaken (tel. 0118-487339) worden ingezien.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 van Vlissingen, Postbus 3000, 4380GV te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95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bouwen nieuwe berging Merkenburg 55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54</meta:user-defined>
    <meta:user-defined meta:name="OVERHEIDop.GmbID/DC.identifier">gmb-2018-59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5ET 55</meta:user-defined>
    <meta:user-defined meta:name="OVERHEIDop.woonplaats">Vlissingen</meta:user-defined>
    <meta:user-defined meta:name="OVERHEIDop.straatnaam">Merkenburg</meta:user-defined>
    <meta:user-defined meta:name="OVERHEIDgvop.Informatietype/DC.type">Beschikkingen | afhandelin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42 387386</meta:user-defined>
    <meta:user-defined meta:name="OVERHEIDop.versieInformatie"/>
  </office:meta>
</office:document-meta>
</file>