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5 het verwijderen van de schuur, het plaatsen van walbeschoeiing en het plaatsen va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Munkedyk 5 OV20180230 het verwijderen van de schuur, het plaatsen van walbeschoeiing en het plaatsen van erfafscheiding (1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5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Munkedyk 5 het verwijderen van de schuur, het plaatsen van walbeschoeiing en het plaatsen va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51</meta:user-defined>
    <meta:user-defined meta:name="OVERHEIDop.GmbID/DC.identifier">gmb-2018-59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P 5</meta:user-defined>
    <meta:user-defined meta:name="OVERHEIDop.woonplaats">Gaastmeer</meta:user-defined>
    <meta:user-defined meta:name="OVERHEIDop.straatnaam">Mun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34 553081</meta:user-defined>
    <meta:user-defined meta:name="OVERHEIDop.versieInformatie"/>
  </office:meta>
</office:document-meta>
</file>