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evenement Pools feest in en rond wijkcentrum Oost, Boerhaavelaan 79 te Schiedam op 14 januari 2018 van 13.00 uur tot 19.30 uur</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1 januari 2018 een vergunning verleend voor het organiseren het jaarlijks Pools feest voor het goede doel in en rond wijkcentrum Oost, Boerhaavelaan 79 te Schiedam op 14 januari 2018 van 13.00 uur tot 19.30 uur.</text:p>
            <text:p text:style-name="common-al">In het wijkcentrum zijn o.a. de volgende activiteiten: workshops, kinderactiviteiten, schminken, ballonnenverkoop en optredens van lokale artiesten, op het plein achter het wijkcentrum staan o.a. 20 à 25 motoren van de motorclub Motohuzaria. De afsluiting is van 19.00 uur tot 19.30 uur, er wordt dan op het plein muziek gedraaid.</text:p>
            <text:p text:style-name="common-al">Vanaf 11 januari 2018 ligt een afschrift van de verleende vergunning, gedurende zes weken gerekend vanaf de datum van het besluit, ter inzage bij het Klant Contact Centrum (Omgevingsloket), Stadserf 1 te Schiedam (uitsluitend geopend op afspraak).</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last-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995</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95</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95</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evenement Pools feest in en rond wijkcentrum Oost, Boerhaavelaan 79 te Schiedam op 14 januari 2018 van 13.00 uur tot 19.30 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995</meta:user-defined>
    <meta:user-defined meta:name="OVERHEIDop.GmbID/DC.identifier">gmb-2018-599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2LD 79</meta:user-defined>
    <meta:user-defined meta:name="OVERHEIDop.woonplaats">Schiedam</meta:user-defined>
    <meta:user-defined meta:name="OVERHEIDop.straatnaam">Boerhaavelaa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905 436907</meta:user-defined>
    <meta:user-defined meta:name="OVERHEIDop.versieInformatie"/>
  </office:meta>
</office:document-meta>
</file>