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fietsbrug ten behoeve van het aansluiten van fietspad Zwethzone aan de Woudseweg nabij huisnummer 186a, 2636 AW Schipluide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fietsbrug ten behoeve van het aansluiten van fietspad Zwethzone aan de Woudseweg nabij huisnummer 186a, 2636 AW Schipluiden (Z-HZ_WABO-2018-016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94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4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fietsbrug ten behoeve van het aansluiten van fietspad Zwethzone aan de Woudseweg nabij huisnummer 186a, 2636 AW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49</meta:user-defined>
    <meta:user-defined meta:name="OVERHEIDop.GmbID/DC.identifier">gmb-2018-599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86</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204 445445</meta:user-defined>
    <meta:user-defined meta:name="OVERHEIDop.versieInformatie"/>
  </office:meta>
</office:document-meta>
</file>