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1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oorderrak 15 OV20180227 het bouwen van een woning (9-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4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oorderrak 15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2</meta:user-defined>
    <meta:user-defined meta:name="OVERHEIDop.GmbID/DC.identifier">gmb-2018-59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