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schuur aan de Woudseweg 178, 2636 AW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schuur aan de Woudseweg 178, 2636 AW Schipluiden (Z-HZ_WABO-2018-016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9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schuur aan de Woudseweg 178,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1</meta:user-defined>
    <meta:user-defined meta:name="OVERHEIDop.GmbID/DC.identifier">gmb-2018-59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