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nkerweg 5 b (dakkapel achterzijde woning); 434561; 17-1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7-12-2017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9939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939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939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nkerweg 5 b (dakkapel achterzijde woning); 434561; 17-1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939</meta:user-defined>
    <meta:user-defined meta:name="OVERHEIDop.GmbID/DC.identifier">gmb-2018-599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PL</meta:user-defined>
    <meta:user-defined meta:name="OVERHEIDop.woonplaats">Hilversum</meta:user-defined>
    <meta:user-defined meta:name="OVERHEIDop.straatnaam">Jonk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469 471191</meta:user-defined>
    <meta:user-defined meta:name="OVERHEIDop.versieInformatie"/>
  </office:meta>
</office:document-meta>
</file>