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inkels Gildeweg 6a tot en met 6d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de winkels op de locatie Gildeweg 6, 6a, 6b, 6c en 6d in Vlissingen (19-03-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993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3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3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winkels Gildeweg 6a tot en met 6d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38</meta:user-defined>
    <meta:user-defined meta:name="OVERHEIDop.GmbID/DC.identifier">gmb-2018-599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K 6</meta:user-defined>
    <meta:user-defined meta:name="OVERHEIDop.woonplaats">Vlissingen</meta:user-defined>
    <meta:user-defined meta:name="OVERHEIDop.straatnaam">Gild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746 386728</meta:user-defined>
    <meta:user-defined meta:name="OVERHEIDop.versieInformatie"/>
  </office:meta>
</office:document-meta>
</file>