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vergunning APV/bijzondere wetten voor marktstandplaatsvergunning Jos socks beenmode op locatie Bergambacht. De aanvraag is geregistreerd onder zaaknummer SXO-201807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93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35</meta:user-defined>
    <meta:user-defined meta:name="OVERHEIDop.GmbID/DC.identifier">gmb-2018-59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H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73.97 438735.49</meta:user-defined>
    <meta:user-defined meta:name="OVERHEIDop.versieInformatie"/>
  </office:meta>
</office:document-meta>
</file>