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pen en bouw 10 bedrijfsunits Voltaweg 7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slopen van het bestaande bedrijfsgebouw en de bouw van 10 bedrijfsunits aan de Voltaweg 7 in Vlissingen (14-03-2018)</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9933</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933</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933</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pen en bouw 10 bedrijfsunits Voltaweg 7 Vliss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9933</meta:user-defined>
    <meta:user-defined meta:name="OVERHEIDop.GmbID/DC.identifier">gmb-2018-5993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2NG 7</meta:user-defined>
    <meta:user-defined meta:name="OVERHEIDop.woonplaats">Vlissingen</meta:user-defined>
    <meta:user-defined meta:name="OVERHEIDop.straatnaam">Voltaweg</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30144 386389</meta:user-defined>
    <meta:user-defined meta:name="OVERHEIDop.versieInformatie"/>
  </office:meta>
</office:document-meta>
</file>