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adastrale sectie C, perceelnummer 1458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le sectie C, perceelnummer 1458, Wanssum </text:span>– het aanpassen van de harde kering van de industriehaven (HZ-OMV-2018-005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93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3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3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adastrale sectie C, perceelnummer 1458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32</meta:user-defined>
    <meta:user-defined meta:name="OVERHEIDop.GmbID/DC.identifier">gmb-2018-59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L 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019.79 394903.99</meta:user-defined>
    <meta:user-defined meta:name="OVERHEIDop.versieInformatie"/>
  </office:meta>
</office:document-meta>
</file>