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91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91 te Smakt </text:span>– het bouwen van een loods (HZ-OMV-2018-00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93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asheseweg 91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31</meta:user-defined>
    <meta:user-defined meta:name="OVERHEIDop.GmbID/DC.identifier">gmb-2018-59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A 9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469 396158</meta:user-defined>
    <meta:user-defined meta:name="OVERHEIDop.versieInformatie"/>
  </office:meta>
</office:document-meta>
</file>