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Raadhuisstraat 3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dhuisstraat 36 te Venray </text:span>– het plaatsen van een reclamevitrine (HZ-OMV-2018-006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  <text:list-item text:style-override="id1-3-2-1-1-3-3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1 maart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9927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927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927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Raadhuisstraat 36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927</meta:user-defined>
    <meta:user-defined meta:name="OVERHEIDop.GmbID/DC.identifier">gmb-2018-599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AE 22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010 393670</meta:user-defined>
    <meta:user-defined meta:name="OVERHEIDop.versieInformatie"/>
  </office:meta>
</office:document-meta>
</file>