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nssumseweg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0 te Oostrum </text:span>– het vergroten van een woonhuis (HZ-OMV-2018-008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92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2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2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anssumseweg 10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25</meta:user-defined>
    <meta:user-defined meta:name="OVERHEIDop.GmbID/DC.identifier">gmb-2018-59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A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689.45 393334.15</meta:user-defined>
    <meta:user-defined meta:name="OVERHEIDop.versieInformatie"/>
  </office:meta>
</office:document-meta>
</file>