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neweg 10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9 maart 2018 is een aanvraag ingediend voor een omgevingsvergunning. De aanvraag is geregistreerd onder kenmerk SXO51440666. De aanvraag gaat over het veranderen van de inrichting aan de Meeneweg 10 in Zelhem.</text:p>
            <text:p text:style-name="common-al">De aanvraag is ingediend voo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92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2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2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eneweg 10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24</meta:user-defined>
    <meta:user-defined meta:name="OVERHEIDop.GmbID/DC.identifier">gmb-2018-5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N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7535</meta:user-defined>
    <meta:user-defined meta:name="OVERHEID.EPSG28992/DC.spatial">222566 447800</meta:user-defined>
    <meta:user-defined meta:name="OVERHEIDop.versieInformatie"/>
  </office:meta>
</office:document-meta>
</file>