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2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1 te Castenray</text:span> - het verbouwen van een bijgebouw tot recreatiewoning (HZ-OMV-2018-0091, ontvangstdatum 19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92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2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2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llebeekweg 21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22</meta:user-defined>
    <meta:user-defined meta:name="OVERHEIDop.GmbID/DC.identifier">gmb-2018-59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507 388549</meta:user-defined>
    <meta:user-defined meta:name="OVERHEIDop.versieInformatie"/>
  </office:meta>
</office:document-meta>
</file>