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Bingoavond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8935 St. Inloophuis Velp Zuid.</text:p>
            <text:p text:style-name="common-al">Activiteit: Bingoavond op 20 januari 2018.</text:p>
            <text:p text:style-name="common-al">Plaats: Velp, Buurthuis de Poor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99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Bingoavond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92</meta:user-defined>
    <meta:user-defined meta:name="OVERHEIDop.GmbID/DC.identifier">gmb-2018-59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