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kenstraat 1, 1911BW Uitgeest, het vergroten van de woning, ontvangstdatum aanvraag  19 maart 2018 (WABO18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991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kenstraat 1, 1911BW Uitgeest, het vergroten van de woning, ontvangstdatum aanvraag  19 maart 2018 (WABO18004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918</meta:user-defined>
    <meta:user-defined meta:name="OVERHEIDop.GmbID/DC.identifier">gmb-2018-5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W 1</meta:user-defined>
    <meta:user-defined meta:name="OVERHEIDop.woonplaats">Uitgeest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4 505121</meta:user-defined>
    <meta:user-defined meta:name="OVERHEIDop.versieInformatie"/>
  </office:meta>
</office:document-meta>
</file>