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laan tussen nrs. 10 en 14 (I 2988) (kappen 21 bomen); 444612; 26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2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991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1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1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laan tussen nrs. 10 en 14 (I 2988) (kappen 21 bomen); 444612; 26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912</meta:user-defined>
    <meta:user-defined meta:name="OVERHEIDop.GmbID/DC.identifier">gmb-2018-59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A 10</meta:user-defined>
    <meta:user-defined meta:name="OVERHEIDop.woonplaats">Hilversum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897 472143</meta:user-defined>
    <meta:user-defined meta:name="OVERHEIDop.versieInformatie"/>
  </office:meta>
</office:document-meta>
</file>