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ijum A 3225 (baggerdepot)  het wijzigen van de vak-indeling (wijziging bestaa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Gouden Boaiijum A 3225 (baggerdepot) OV20180107 het wijzigen van de vak-indeling (wijziging bestaande vergunning) (6-2-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Gouden Boaiijum A 3225 (baggerdepot)  het wijzigen van de vak-indeling (wijziging bestaa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11</meta:user-defined>
    <meta:user-defined meta:name="OVERHEIDop.GmbID/DC.identifier">gmb-2018-59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63</meta:user-defined>
    <meta:user-defined meta:name="OVERHEIDop.woonplaats">Heeg</meta:user-defined>
    <meta:user-defined meta:name="OVERHEIDop.straatnaam">Gouden Boaij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39 553419</meta:user-defined>
    <meta:user-defined meta:name="OVERHEIDop.versieInformatie"/>
  </office:meta>
</office:document-meta>
</file>