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antuinweg achter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Kappen</text:p>
            <text:p text:style-name="common-al">•Het kappen van een boom, Bantuinweg achter 25, Rhenen. Aanvraagnummer 3471809. Datum bekendmaking besluit: 12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antuinweg achter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10</meta:user-defined>
    <meta:user-defined meta:name="OVERHEIDop.GmbID/DC.identifier">gmb-2018-5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V 25</meta:user-defined>
    <meta:user-defined meta:name="OVERHEIDop.woonplaats">Rhenen</meta:user-defined>
    <meta:user-defined meta:name="OVERHEIDop.straatnaam">Bantui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81 441235</meta:user-defined>
    <meta:user-defined meta:name="OVERHEIDop.versieInformatie"/>
  </office:meta>
</office:document-meta>
</file>