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chikking op bezwaarschr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Heerlen hebben besloten het bezwaarschrift van belanghebbende, mevrouw J.H.M. Janssen, van 5 september 2017 ongegrond te verklaren en het bestreden besluit van 4 september 2017 (gebruikmaking van de in artikel 2.22 van de wet Brp opgenomen bevoegdheid) in stand te laten. Het integrale besluit kan door belanghebbende binnen 6 weken na de dag van deze publicatie worden ingezien bij de afdeling juridische zaken en rechtsbescherming aan de Putgraaf 188-200 te Heerlen. Als belanghebbende het niet eens is met de opneming als vertrokkene naar onbekend, dan kunt u op basis van artikel 2.60 lid d Wet BRP een gemotiveerd beroepschrift indienen bij de rechtbank Limburg, postbus 950, 6040 AZ Roermond. U moet het beroepschrift hebben ingediend binnen zes weken na de dag van dez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99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beschikking op bezwaarschri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91</meta:user-defined>
    <meta:user-defined meta:name="OVERHEIDop.GmbID/DC.identifier">gmb-2018-599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