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het aanbrengen van isolatieglas in een   gemeentelijk monument,    Kerklaan 4, 4063 CV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 beschikking afgehandeld,   Kerklaan 4, 4063 CV, Heesselt, het aanbrengen van isolatieglas in een   gemeentelijk monument (15-3-2018)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990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aanbrengen van isolatieglas in een   gemeentelijk monument,    Kerklaan 4, 4063 CV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08</meta:user-defined>
    <meta:user-defined meta:name="OVERHEIDop.GmbID/DC.identifier">gmb-2018-59908</meta:user-defined>
    <meta:user-defined meta:name="OVERHEID.TaxonomieBeleidsagenda/OVERHEID.category">Huisvesting | Organisatie en beleid</meta:user-defined>
    <meta:user-defined meta:name="OVERHEIDop.referentienummer">02149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V 4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76 424960</meta:user-defined>
    <meta:user-defined meta:name="OVERHEIDop.versieInformatie"/>
  </office:meta>
</office:document-meta>
</file>