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 Bonteko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>• Het plaatsen van zonnepanelen, Bontekoestraat 11, Rhenen. Aanvraagnummer 3394949. Datum aanvraag: 3 januari 2018. Nieuwe uiterste beslisdatum 29 april 201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90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0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0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 Bonteko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06</meta:user-defined>
    <meta:user-defined meta:name="OVERHEIDop.GmbID/DC.identifier">gmb-2018-59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C</meta:user-defined>
    <meta:user-defined meta:name="OVERHEIDop.woonplaats">Rhenen</meta:user-defined>
    <meta:user-defined meta:name="OVERHEIDop.straatnaam">Bontekoe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33 440926</meta:user-defined>
    <meta:user-defined meta:name="OVERHEIDop.versieInformatie"/>
  </office:meta>
</office:document-meta>
</file>