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Alexanderstraat 1 A OV20180072 het wijzigen van de gevels e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Alexanderstraat 1 A OV20180072 het wijzigen van de gevels en de gevelreclame (25-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0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0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0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Alexanderstraat 1 A OV20180072 het wijzigen van de gevels en de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03</meta:user-defined>
    <meta:user-defined meta:name="OVERHEIDop.GmbID/DC.identifier">gmb-2018-59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P 1a</meta:user-defined>
    <meta:user-defined meta:name="OVERHEIDop.woonplaats">Sneek</meta:user-defined>
    <meta:user-defined meta:name="OVERHEIDop.straatnaam">Alexan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50 559768</meta:user-defined>
    <meta:user-defined meta:name="OVERHEIDop.versieInformatie"/>
  </office:meta>
</office:document-meta>
</file>