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Hobbemastraat 64, (11023001) aanbouwen van een berging/schuur aan de bestaande garage, verzenddatum 02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98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Hobbemastraat 64, (11023001) aanbouwen van een berging/schuur aan de bestaande garage, verzenddatum 02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989</meta:user-defined>
    <meta:user-defined meta:name="OVERHEIDop.GmbID/DC.identifier">gmb-2018-59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LC 64</meta:user-defined>
    <meta:user-defined meta:name="OVERHEIDop.woonplaats">Leeuwarden</meta:user-defined>
    <meta:user-defined meta:name="OVERHEIDop.straatnaam">Hobbem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20 578343</meta:user-defined>
    <meta:user-defined meta:name="OVERHEIDop.versieInformatie"/>
  </office:meta>
</office:document-meta>
</file>