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neuterdijkstraat 29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maart 2018 een aanvraag voor een omgevingsvergunning ontvangen. Dit betreft het aanleggen van een in-/uitrit ter plaatse van de Kneuterdijkstraat 29 in Zevenhuizen. De aanvraag is geregistreerd onder kenmerk 2018066796.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9881</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881</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881</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neuterdijkstraat 29 in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881</meta:user-defined>
    <meta:user-defined meta:name="OVERHEIDop.GmbID/DC.identifier">gmb-2018-598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HH 29</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439.12 446715.47</meta:user-defined>
    <meta:user-defined meta:name="OVERHEIDop.versieInformatie"/>
  </office:meta>
</office:document-meta>
</file>