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sbrachterweg 79, 6067 CP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aasbrachterweg 79, 6067 CP Linne / Maasgouw / verzonden op 29 december 2017 / het plaatsen van twee dakkapel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98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asbrachterweg 79, 6067 CP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988</meta:user-defined>
    <meta:user-defined meta:name="OVERHEIDop.GmbID/DC.identifier">gmb-2018-598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P 79</meta:user-defined>
    <meta:user-defined meta:name="OVERHEIDop.woonplaats">Linne</meta:user-defined>
    <meta:user-defined meta:name="OVERHEIDop.straatnaam">Maasbrach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180 351686</meta:user-defined>
    <meta:user-defined meta:name="OVERHEIDop.versieInformatie"/>
  </office:meta>
</office:document-meta>
</file>