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mmerdorp Limmen van maandag 27 augustus 2018 tot en met vrijdag 31 augustus 2018, Westerweg 19, 1906EE, Limmen, verzenddatum besluit 20 maart 2018 (APV18000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87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mmerdorp Limmen van maandag 27 augustus 2018 tot en met vrijdag 31 augustus 2018, Westerweg 19, 1906EE, Limmen, verzenddatum besluit 20 maart 2018 (APV1800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874</meta:user-defined>
    <meta:user-defined meta:name="OVERHEIDop.GmbID/DC.identifier">gmb-2018-598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Wes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68 509440</meta:user-defined>
    <meta:user-defined meta:name="OVERHEIDop.versieInformatie"/>
  </office:meta>
</office:document-meta>
</file>