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23 en Lichtenberg 3 te Venlo</text:span>
            </text:span>
          </text:p>
            <text:p text:style-name="common-al">Voor het veranderen van twee winkelpanden tot 2 woningen</text:p>
            <text:p text:style-name="common-al">Ontvangen op 14 maart 2018</text:p>
            <text:p text:style-name="common-al">Kenmerk 12974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8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73</meta:user-defined>
    <meta:user-defined meta:name="OVERHEIDop.GmbID/DC.identifier">gmb-2018-5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W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93.14 376203.23</meta:user-defined>
    <meta:user-defined meta:name="OVERHEIDop.versieInformatie"/>
  </office:meta>
</office:document-meta>
</file>