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Aangevraagde (APV)vergunning  -  Evenementenvergunning voor het houden van een open dag ter gelegenheid van 75 jaar Kraanverhuur Boekestijn op 22 september 2018 van 14.00 tot 18.00 uur op de locatie Maassluiseweg 1, 3155 EJ Maasland</text:p>
      <text:section text:name="zakelijke-mededeling_id1-3-2" text:style-name="zakelijke-mededeling">
        <text:section text:name="zakelijke-mededeling-tekst_id1-3-2-1" text:style-name="zakelijke-mededeling-tekst">
          <text:section text:name="tekst_id1-3-2-1-1" text:style-name="tekst">
            <text:p text:style-name="common-al">Kraanverhuur Boekestijn – evenementenvergunning voor het houden van een open dag ter gelegenheid van 75 jaar Kraanverhuur Boekestijn op 22 september 2018 van 14:00 tot 18:00 uur op de locatie Maassluiseweg 1, 3155 EJ Maasland..</text:p>
            <text:p text:style-name="common-al"/>
            <text:p text:style-name="last-al">Wilt u meer informatie over de aanvraag, neemt u dan contact op met mw. B. van der Blom, tel. (015) 380 42 87. Dit kan van dinsdag t/m vrijdag van 09:00 tot 12:00 uu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59872</text:span><text:line-break/><text:date style:data-style-name="dag" text:fixed="true" text:date-value="2018-03-22"/><text:line-break/><text:date style:data-style-name="jaar" text:fixed="true" text:date-value="2018-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872</text:span><text:date style:data-style-name="nicedate" text:fixed="true" text:date-value="2018-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872</text:span><text:date style:data-style-name="nicedate" text:fixed="true" text:date-value="2018-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Aangevraagde (APV)vergunning  -  Evenementenvergunning voor het houden van een open dag ter gelegenheid van 75 jaar Kraanverhuur Boekestijn op 22 september 2018 van 14.00 tot 18.00 uur op de locatie Maassluiseweg 1, 3155 EJ Maasl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2</meta:user-defined>
    <meta:user-defined meta:name="OVERHEIDop.publicationIssue">59872</meta:user-defined>
    <meta:user-defined meta:name="OVERHEIDop.GmbID/DC.identifier">gmb-2018-5987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3155EJ 1</meta:user-defined>
    <meta:user-defined meta:name="OVERHEIDop.woonplaats">Maasland</meta:user-defined>
    <meta:user-defined meta:name="OVERHEIDop.straatnaam">Maassluiseweg</meta:user-defined>
    <meta:user-defined meta:name="OVERHEIDgvop.Informatietype/DC.type">Beschikkingen | aanvraag</meta:user-defined>
    <meta:user-defined meta:name="OVERHEID.Gemeente/OVERHEID.authority">Midden-Delfland</meta:user-defined>
    <meta:user-defined meta:name="OVERHEID.Gemeente/DCTERMS.publisher">Midden-Delfland</meta:user-defined>
    <meta:user-defined meta:name="OVERHEID.EPSG28992/DC.spatial">78146 438225</meta:user-defined>
    <meta:user-defined meta:name="OVERHEIDop.versieInformatie"/>
  </office:meta>
</office:document-meta>
</file>