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Nesdijk 20K, 1861MK Bergen (NH), het kappen van 2 iepen, ontvangstdatum aanvraag  19 maart 2018 (WABO180045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9870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7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870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Nesdijk 20K, 1861MK Bergen (NH), het kappen van 2 iepen, ontvangstdatum aanvraag  19 maart 2018 (WABO180045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59870</meta:user-defined>
    <meta:user-defined meta:name="OVERHEIDop.GmbID/DC.identifier">gmb-2018-598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MK 20k</meta:user-defined>
    <meta:user-defined meta:name="OVERHEIDop.woonplaats">Bergen</meta:user-defined>
    <meta:user-defined meta:name="OVERHEIDop.straatnaam">Nesdijk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324 519345</meta:user-defined>
    <meta:user-defined meta:name="OVERHEIDop.versieInformatie"/>
  </office:meta>
</office:document-meta>
</file>