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Godfried Bomansstraat 3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op het perceel Godfried Bomansstraat een verontreiniging aanwezig is met asbest in de bodem. Vanwege geplande nieuwbouw zal deze asbestverontreiniging worden weggegraven. Hiertoe is een saneringsplan middels een Besluit Uniforme sanering (BUS melding categorie Immobiel) gedaan bij het bevoegde gezag Wet bodembescherming.</text:p>
            <text:p text:style-name="common-al">
            <text:span text:style-name="nadrukvet">Inzage </text:span>
          </text:p>
            <text:p text:style-name="common-al">U kunt vanaf 22 maart 2018, gedurende 2 weken de ingediende stukken komen inzien op het Stadhuis, Korte Nieuwstraat 6, Nijmegen. Hiervoor kunt u een afspraak maken met de heer Nijland. van Bureau Leefomgevingskwaliteit, telefoon (024) 329 9457. </text:p>
            <text:p text:style-name="common-al">U kunt de stukken ook inzien via onderstaande snelkoppelingen:</text:p>
            <text:p text:style-name="common-al">Titel rapport 1: <text:a xlink:href="http://www.nijmegen.nl/vergunningpagina/Document/DownloadOne?documentNr=D18018830" xlink:type="simple">http://www.nijmegen.nl/vergunningpagina/Document/DownloadOne?documentNr=D18018830</text:a></text:p>
            <text:p text:style-name="common-al">Titel rapport 2: <text:a xlink:href="http://www.nijmegen.nl/vergunningpagina/Document/DownloadOne?documentNr=D180188142" xlink:type="simple">http://www.nijmegen.nl/vergunningpagina/Document/DownloadOne?documentNr=D180188142</text:a></text:p>
            <text:p text:style-name="common-al">
            <text:span text:style-name="nadrukvet">Reactie</text:span>
          </text:p>
            <text:p text:style-name="common-al">De sanering kan op 9 april 2018 starten, tenzij u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H.J. Nijland van bureau Leefomgevingskwaliteit, telefoon (024) 329 9457. U kunt ook een e-mail sturen naar <text:a xlink:href="mailto:h.nijland@nijmegen.nl" xlink:type="simple">h.nijland@nijmegen.nl</text:a>. U moet uw reactie voor 9 april 2018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6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Godfried Bomansstraat 33’,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68</meta:user-defined>
    <meta:user-defined meta:name="OVERHEIDop.GmbID/DC.identifier">gmb-2018-59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A 36</meta:user-defined>
    <meta:user-defined meta:name="OVERHEIDop.woonplaats">Nijmegen</meta:user-defined>
    <meta:user-defined meta:name="OVERHEIDop.straatnaam">Godfried Bomans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56 427422</meta:user-defined>
    <meta:user-defined meta:name="OVERHEIDop.versieInformatie"/>
  </office:meta>
</office:document-meta>
</file>