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 Wet geluidhinder realisatie woning aan de Achterstraat 24B te Varik</text:p>
      <text:section text:name="zakelijke-mededeling_id1-3-2" text:style-name="zakelijke-mededeling">
        <text:section text:name="zakelijke-mededeling-tekst_id1-3-2-1" text:style-name="zakelijke-mededeling-tekst">
          <text:section text:name="tekst_id1-3-2-1-1" text:style-name="tekst">
            <text:p text:style-name="common-al">Voor de bouw van een woning aan de Achterstraat 24B te Varik (kadastraal bekend gemeente Varik sectie E, nummer 492) is een akoestisch onderzoek naar het verkeerslawaai uitgevoerd. Het college is voornemens om voor deze woning een hogere grenswaarde Wet geluidhinder vast te stellen, namelijk 50 dB.</text:p>
            <text:p text:style-name="common-al"/>
            <text:p text:style-name="common-al">Voor de voorbereiding van het besluit tot het vaststellen van de hogere waarde is de procedure zoals bedoeld in artikel 3.12 van de Algemene wet bestuursrecht (Awb) in samenhang met artikel 110 c van de Wet geluidhinder (Wgh) van toepassing.</text:p>
            <text:p text:style-name="common-al"/>
            <text:p text:style-name="common-al">Toelichting:</text:p>
            <text:p text:style-name="common-al">In beginsel mag de geluidsbelasting op de gevels van woningen niet hoger zijn dan 48 dB voor wegverkeerslawaai, de zogenaamde voorkeursgrenswaarde. Burgemeester en wethouders kunnen, in bepaalde gevallen en voorwaarden, een hogere waarde toestaan dan de voorkeursgrenswaarde.</text:p>
            <text:p text:style-name="common-al">Om te bepalen welke geluidsbelastingen bij het bouwplan aanwezig zijn en welke maatregelen er mogelijk zijn, is er een akoestisch onderzoek uitgevoerd.</text:p>
            <text:p text:style-name="common-al"/>
            <text:p text:style-name="common-al">
            <text:span text:style-name="nadrukvet">Inzien</text:span>
          </text:p>
            <text:p text:style-name="common-al">Vanaf 23 maart 2018 tot en met 3 mei 2018 ligt het ontwerpbesluit met de daarbij behorende stukken tijdens de openingstijden ter inzage in het gemeentehuis te Neerijnen, Van Pallandtweg 11. Belanghebbenden kunnen gedurende bovenvermelde periode hun zienswijze kenbaar maken bij burgemeester en wethouders van Neerijnen, Postbus 30, 4180 BA Waardenburg.</text:p>
            <text:p text:style-name="common-al"/>
            <text:p text:style-name="common-al">
            <text:span text:style-name="nadrukvet">Meer informatie</text:span>
          </text:p>
            <text:p text:style-name="common-al">Voor meer informatie neemt u contact op met de behandelend ambtenaar de heer Van de Wetering. Zijn telefoonnummer is 14 0418. Of per mail naar <text:a xlink:href="mailto:gemeeente@neerijnen.nl" xlink:type="simple"><text:span text:style-name="nadrukondlijn">gemeente@neerijnen.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5986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6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6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ing hogere grenswaarde Wet geluidhinder realisatie woning aan de Achterstraat 24B te Va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63</meta:user-defined>
    <meta:user-defined meta:name="OVERHEIDop.GmbID/DC.identifier">gmb-2018-59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064</meta:user-defined>
    <meta:user-defined meta:name="OVERHEIDop.woonplaats">Varik</meta:user-defined>
    <meta:user-defined meta:name="OVERHEIDop.straatnaam">Achterstraat</meta:user-defined>
    <meta:user-defined meta:name="OVERHEIDgvop.Informatietype/DC.type">Beschikkingen | aanvraag</meta:user-defined>
    <meta:user-defined meta:name="OVERHEID.Gemeente/OVERHEID.authority">Neerijnen</meta:user-defined>
    <meta:user-defined meta:name="OVERHEID.Gemeente/DCTERMS.publisher">Neerijnen</meta:user-defined>
    <meta:user-defined meta:name="OVERHEID.EPSG28992/DC.spatial">153960 426735</meta:user-defined>
    <meta:user-defined meta:name="OVERHEIDop.versieInformatie"/>
  </office:meta>
</office:document-meta>
</file>