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oprichten van een carport, Spanbroekerweg 104, 1715 GS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8 maart 2018 een aanvraag omgevingsvergunning is ingediend voor het oprichten van een carport op het perceel Spanbroekerweg 104, 1715 GS Spanbroek.</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bellen tussen 9-10 uur).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9862</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862</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862</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oprichten van een carport, Spanbroekerweg 104, 1715 GS Span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862</meta:user-defined>
    <meta:user-defined meta:name="OVERHEIDop.GmbID/DC.identifier">gmb-2018-598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5GS 104</meta:user-defined>
    <meta:user-defined meta:name="OVERHEIDop.woonplaats">Spanbroek</meta:user-defined>
    <meta:user-defined meta:name="OVERHEIDop.straatnaam">Spanbroekerweg</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5478 523526</meta:user-defined>
    <meta:user-defined meta:name="OVERHEIDop.versieInformatie"/>
  </office:meta>
</office:document-meta>
</file>