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elmweg 33 in Soest</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op locatie Grote Melmweg 33 in Soest. De aanvraag is geregistreerd onder zaaknummer OV-2018-0123. De aanvraag betreft:</text:p>
            <text:list text:style-name="id1-3-2-1-1-2">
              <text:list-item text:style-override="id1-3-2-1-1-2-1">
                <text:number>•</text:number>
                <text:p text:style-name="al">kappen van een populier en een1 linde, kandelaberen van rij populi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86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6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6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Melmweg 3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60</meta:user-defined>
    <meta:user-defined meta:name="OVERHEIDop.GmbID/DC.identifier">gmb-2018-59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Z 3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64.76 467114.7</meta:user-defined>
    <meta:user-defined meta:name="OVERHEIDop.versieInformatie"/>
  </office:meta>
</office:document-meta>
</file>