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Postelstraat (sectie A 1723 en 1734) te Venlo</text:span>
            </text:span>
          </text:p>
            <text:p text:style-name="common-al">Voor het oprichten van 3 woningen</text:p>
            <text:p text:style-name="common-al">Ontvangen op 8 maart 2018</text:p>
            <text:p text:style-name="common-al">Kenmerk 12939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85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5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5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54</meta:user-defined>
    <meta:user-defined meta:name="OVERHEIDop.GmbID/DC.identifier">gmb-2018-59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N 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90.73 377505.88</meta:user-defined>
    <meta:user-defined meta:name="OVERHEIDop.versieInformatie"/>
  </office:meta>
</office:document-meta>
</file>