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Model A horecabedrijf, Voo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De Hap en Tapkamer BV, voor het exploiteren van een horecabedrijf aan de <text:span text:style-name="nadrukvet">Voorstraat 2</text:span>:</text:p>
            <text:p text:style-name="common-al">een vergunning op grond van artikel 3 van de Drank- en Horecawet.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985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5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5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, Model A horecabedrijf, Voo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853</meta:user-defined>
    <meta:user-defined meta:name="OVERHEIDop.GmbID/DC.identifier">gmb-2018-59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L 2</meta:user-defined>
    <meta:user-defined meta:name="OVERHEIDop.woonplaats">Zwoll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45 502957</meta:user-defined>
    <meta:user-defined meta:name="OVERHEIDop.versieInformatie"/>
  </office:meta>
</office:document-meta>
</file>