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ster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een aanvraag ontvangen voor een omgevingsvergunning op locatie Poolster ongenummerd te Schijndel. De aanvraag is geregistreerd onder zaaknummer OV-2018-0223. De aanvraag betreft het bouwen van een medisch centrum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85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5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5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olster ongenummerd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52</meta:user-defined>
    <meta:user-defined meta:name="OVERHEIDop.GmbID/DC.identifier">gmb-2018-59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SX 4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316.64 402418.24</meta:user-defined>
    <meta:user-defined meta:name="OVERHEIDop.versieInformatie"/>
  </office:meta>
</office:document-meta>
</file>