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Patrijshof 9 te Paterswolde; het bouwen van e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trijshof 9 te Paterswolde</text:p>
            <text:p text:style-name="tussenkopcur">Omschrijving : het bouwen van een tuinoverkapping</text:p>
            <text:p text:style-name="tussenkopcur">Verzonden : 20 maart 2018</text:p>
            <text:p text:style-name="tussenkopcur">Kenmerk : WABO-201802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85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Patrijshof 9 te Paterswolde; het bouwen van een tui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51</meta:user-defined>
    <meta:user-defined meta:name="OVERHEIDop.GmbID/DC.identifier">gmb-2018-59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D 9</meta:user-defined>
    <meta:user-defined meta:name="OVERHEIDop.woonplaats">Paterswolde</meta:user-defined>
    <meta:user-defined meta:name="OVERHEIDop.straatnaam">Patrijshof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8 573763</meta:user-defined>
    <meta:user-defined meta:name="OVERHEIDop.versieInformatie"/>
  </office:meta>
</office:document-meta>
</file>