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Sint Joosterweg 11a, 6102 G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4 maart 2018 van Cafetaria ’t Tegelke, Sint Joosterweg 11a, 6102 GA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84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4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4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Sint Joosterweg 11a, 6102 G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47</meta:user-defined>
    <meta:user-defined meta:name="OVERHEIDop.GmbID/DC.identifier">gmb-2018-598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GA 11a</meta:user-defined>
    <meta:user-defined meta:name="OVERHEIDop.woonplaats">E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580 346244</meta:user-defined>
    <meta:user-defined meta:name="OVERHEIDop.versieInformatie"/>
  </office:meta>
</office:document-meta>
</file>