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m Mulierlaan 4 in Gouda</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Omgevingsdienst Midden-Holland (ODMH) namens de gemeente Gouda een besluit genomen op de aanvraag met kenmerk 2018061739. Dit betreft het aanpassen van de materialisering van de gevel en het dak van de bungalow ter plaatse van de Pim Mulierlaan 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84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4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84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m Mulierlaan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846</meta:user-defined>
    <meta:user-defined meta:name="OVERHEIDop.GmbID/DC.identifier">gmb-2018-59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BX 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494.67 446864.64</meta:user-defined>
    <meta:user-defined meta:name="OVERHEIDop.versieInformatie"/>
  </office:meta>
</office:document-meta>
</file>